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5cm" table:align="center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9.435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1.2" style:family="table-row">
      <style:table-row-properties style:min-row-height="0.7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ela1.9" style:family="table-row">
      <style:table-row-properties style:min-row-height="1.177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10" style:family="table-row">
      <style:table-row-properties style:min-row-height="0.734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2" style:family="table">
      <style:table-properties style:width="16.933cm" fo:margin-left="-0.217cm" table:align="left" style:writing-mode="lr-tb"/>
    </style:style>
    <style:style style:name="Tabela2.A" style:family="table-column">
      <style:table-column-properties style:column-width="16.933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2.2" style:family="table-row">
      <style:table-row-properties style:min-row-height="0.72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2.3" style:family="table-row">
      <style:table-row-properties style:min-row-height="1.177cm" fo:keep-together="auto"/>
    </style:style>
    <style:style style:name="Tabela2.4" style:family="table-row">
      <style:table-row-properties style:min-row-height="1.54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62e14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officeooo:rsid="00062e14" officeooo:paragraph-rsid="00062e1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62e1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letter-kerning="false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1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officeooo:rsid="00051b50" officeooo:paragraph-rsid="00051b50"/>
    </style:style>
    <style:style style:name="P11" style:family="paragraph" style:parent-style-name="Heading_20_4">
      <style:paragraph-properties fo:text-align="center" style:justify-single-word="false"/>
      <style:text-properties fo:font-size="14pt" officeooo:paragraph-rsid="00051b50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fo:language="none" fo:country="none" fo:font-weight="bold" style:font-size-asian="13pt" style:language-asian="none" style:country-asian="none" style:font-weight-asian="bold"/>
    </style:style>
    <style:style style:name="P13" style:family="paragraph" style:parent-style-name="Standard">
      <style:text-properties officeooo:rsid="000e5513" officeooo:paragraph-rsid="000e551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51b50" style:font-size-asian="11pt" style:font-size-complex="11pt"/>
    </style:style>
    <style:style style:name="T3" style:family="text">
      <style:text-properties fo:font-size="11pt" officeooo:rsid="00067151" style:font-size-asian="11pt" style:font-size-complex="11pt"/>
    </style:style>
    <style:style style:name="T4" style:family="text">
      <style:text-properties fo:font-size="12pt" style:letter-kerning="true" style:font-size-asian="12pt" style:font-size-complex="12pt"/>
    </style:style>
    <style:style style:name="T5" style:family="text">
      <style:text-properties officeooo:rsid="00051b50"/>
    </style:style>
    <style:style style:name="T6" style:family="text">
      <style:text-properties officeooo:rsid="00062e14"/>
    </style:style>
    <style:style style:name="T7" style:family="text">
      <style:text-properties officeooo:rsid="0009ff62"/>
    </style:style>
    <style:style style:name="T8" style:family="text">
      <style:text-properties officeooo:rsid="000cfec7"/>
    </style:style>
    <style:style style:name="T9" style:family="text">
      <style:text-properties officeooo:rsid="000e5513"/>
    </style:style>
    <style:style style:name="T10" style:family="text">
      <style:text-properties style:font-name="Times New Roman" style:text-underline-style="solid" style:text-underline-width="auto" style:text-underline-color="font-color" officeooo:rsid="00051b50" style:letter-kerning="false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h text:style-name="P11" text:outline-level="4"><text:span text:style-name="T10">TERMO DE PROFESSOR CONVIDADO</text:span></text:h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DADOS PESSOAIS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Standard">NOME: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Standard">R.G. <text:span text:style-name="T9">OU PASSAPORTE</text:span>: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3">CPF: 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3">NACIONALIDADE: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Standard"><text:span text:style-name="T7">T</text:span><text:span text:style-name="T8">ITULAÇÃO</text:span>: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0">CURRÍCULO LATTES:</text:p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0">INSTITUIÇÃO DE ORIGEM: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Standard">ENDEREÇO:</text:p>
            <text:p text:style-name="Standard"/>
          </table:table-cell>
          <table:covered-table-cell/>
        </table:table-row>
        <table:table-row table:style-name="Tabela1.10">
          <table:table-cell table:style-name="Tabela1.A10" office:value-type="string">
            <text:p text:style-name="P13"><text:s/>TELEFONE:</text:p>
          </table:table-cell>
          <table:table-cell table:style-name="Tabela1.B10" office:value-type="string">
            <text:p text:style-name="P13">E-mail: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ATIVIDADES A SEREM REALIZADAS</text:p>
          </table:table-cell>
        </table:table-row>
        <table:table-row table:style-name="Tabela2.2">
          <table:table-cell table:style-name="Tabela2.A2" office:value-type="string">
            <text:p text:style-name="P10">PROGRAMA DE PÓS-GRADUAÇÃO:</text:p>
            <text:p text:style-name="Standard"/>
            <text:p text:style-name="Standard"/>
            <text:p text:style-name="Standard"/>
          </table:table-cell>
        </table:table-row>
        <table:table-row table:style-name="Tabela2.3">
          <table:table-cell table:style-name="Tabela2.A2" office:value-type="string">
            <text:p text:style-name="Standard">PERÍODO <text:span text:style-name="T5">DAS</text:span> ATIVIDADES (DATA DE INÍCIO E DE TÉRMINO):</text:p>
            <text:p text:style-name="Standard"/>
            <text:p text:style-name="Standard"/>
            <text:p text:style-name="Standard"/>
          </table:table-cell>
        </table:table-row>
        <table:table-row table:style-name="Tabela2.4">
          <table:table-cell table:style-name="Tabela2.A4" office:value-type="string">
            <text:p text:style-name="Standard">DESCRIÇÃO <text:span text:style-name="T6">SUCINTA </text:span>DAS ATIVIDADES QUE PRETENDE REALIZAR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ext:p text:style-name="P3"/>
      <text:p text:style-name="P4">Declaro que realizarei as atividades descritas acima de forma voluntária, sem receber nenhuma remuneração pela mesma. </text:p>
      <text:p text:style-name="P3"/>
      <text:p text:style-name="P3"/>
      <text:p text:style-name="Standard"><text:span text:style-name="T1">Data:</text:span><text:span text:style-name="T4"> ______/______/_______</text:span><text:span text:style-name="T1"> </text:span></text:p>
      <text:p text:style-name="P3"/>
      <text:p text:style-name="P3"/>
      <text:p text:style-name="P3"/>
      <text:p text:style-name="P6">___________________________________</text:p>
      <text:p text:style-name="P1"><text:span text:style-name="T3">Assinatura do </text:span><text:span text:style-name="T1">Professor</text:span><text:span text:style-name="T2"> Convidado <text:s text:c="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501cm" fo:margin-right="0cm" fo:text-align="justify" style:justify-single-word="false" fo:text-indent="0cm" style:auto-text-indent="false" fo:keep-with-next="always">
        <style:tab-stops>
          <style:tab-stop style:position="4.002cm"/>
        </style:tab-stops>
      </style:paragraph-properties>
      <style:text-properties style:font-name="Footlight MT Light" fo:font-family="'Footlight MT Light'" style:font-family-generic="roman" style:font-pitch="variable" fo:font-weight="bold" style:font-weight-asian="bold" style:font-name-complex="Footlight MT Light" style:font-family-complex="'Footlight MT Light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sp06_2</meta:initial-creator>
    <meta:creation-date>2016-06-08T14:46:00</meta:creation-date>
    <dc:date>2023-08-02T11:16:45.529000000</dc:date>
    <meta:print-date>2010-09-14T18:36:00</meta:print-date>
    <meta:editing-cycles>7</meta:editing-cycles>
    <meta:editing-duration>PT18M30S</meta:editing-duration>
    <meta:generator>LibreOffice/7.1.5.2$Windows_X86_64 LibreOffice_project/85f04e9f809797b8199d13c421bd8a2b025d52b5</meta:generator>
    <meta:document-statistic meta:table-count="2" meta:image-count="0" meta:object-count="0" meta:page-count="1" meta:paragraph-count="20" meta:word-count="67" meta:character-count="597" meta:non-whitespace-character-count="486"/>
  </office:meta>
</office:document-meta>
</file>